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weight="normal" officeooo:rsid="007c8035" officeooo:paragraph-rsid="009a9fdd" style:font-size-asian="11pt" style:font-weight-asian="normal" style:font-size-complex="11pt" style:font-weight-complex="normal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49c5a0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9c5a0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officeooo:paragraph-rsid="0149c5a0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773a4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40d5e1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45696a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fo:font-weight="bold" officeooo:rsid="0134ebaa" style:font-style-asian="normal" style:font-weight-asian="bold"/>
    </style:style>
    <style:style style:name="T1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fo:font-weight="normal" officeooo:rsid="014733aa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fo:font-size="11pt" fo:font-style="normal" fo:font-weight="normal" officeooo:rsid="002db555" style:font-size-asian="11pt" style:font-style-asian="normal" style:font-weight-asian="normal" style:font-weight-complex="normal"/>
    </style:style>
    <style:style style:name="T19" style:family="text">
      <style:text-properties officeooo:rsid="007e6ae0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1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3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4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4849e6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49c5a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13b1f21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14733aa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49c5a0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149c5a0" style:font-size-asian="11pt" style:font-size-complex="11pt"/>
    </style:style>
    <style:style style:name="T41" style:family="text">
      <style:text-properties fo:font-size="11pt" officeooo:rsid="0149c5a0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/>
      <text:p text:style-name="P12"><text:span text:style-name="T20">La Comisión de Seguridad</text:span><text:span text:style-name="T24"> </text:span><text:span text:style-name="T21">Pública</text:span><text:span text:style-name="T23"> </text:span><text:span text:style-name="T20">ha considerado el </text:span><text:span text:style-name="T22">P</text:span><text:span text:style-name="T20">royecto de</text:span><text:span text:style-name="T25"> </text:span><text:span text:style-name="T26">Comunicación</text:span><text:span text:style-name="T27"> </text:span><text:span text:style-name="T34">4</text:span><text:span text:style-name="T35">9</text:span><text:span text:style-name="T36">7</text:span><text:span text:style-name="T37">33</text:span><text:span text:style-name="T34"> CD – </text:span><text:span text:style-name="T37">UCR EVOLUCIÓN</text:span><text:span text:style-name="T27"> </text:span><text:span text:style-name="T28">de</text:span><text:span text:style-name="T29">l diputad</text:span><text:span text:style-name="T33">o</text:span><text:span text:style-name="T29"> </text:span><text:span text:style-name="T32">C</text:span><text:span text:style-name="T33">ándido, y las diputadas Ciancio, Orciani</text:span><text:span text:style-name="T30"> </text:span><text:span text:style-name="T33">p</text:span><text:span text:style-name="T30">or el cual se solicita disponga informar sobre el estado de la personería jurídica de cada una de la asociaciones </text:span><text:span text:style-name="T33">C</text:span><text:span text:style-name="T30">asilda </text:span><text:span text:style-name="T33">M</text:span><text:span text:style-name="T30">otor </text:span><text:span text:style-name="T33">C</text:span><text:span text:style-name="T30">lub y la </text:span><text:span text:style-name="T33">A</text:span><text:span text:style-name="T30">sociación </text:span><text:span text:style-name="T33">F</text:span><text:span text:style-name="T30">ederación </text:span><text:span text:style-name="T33">R</text:span><text:span text:style-name="T30">egional de </text:span><text:span text:style-name="T33">A</text:span><text:span text:style-name="T30">utomovilismo </text:span><text:span text:style-name="T33">D</text:span><text:span text:style-name="T30">eportivo de la provincia de </text:span><text:span text:style-name="T33">S</text:span><text:span text:style-name="T30">anta </text:span><text:span text:style-name="T33">F</text:span><text:span text:style-name="T30">e</text:span><text:span text:style-name="T29">; </text:span><text:span text:style-name="T31">y </text:span><text:span text:style-name="T14">por las razones expuestas en los fundamentos y las que podrá dar el miembro informante, esta Comisión aconseja la aprobación del </text:span><text:span text:style-name="T15">siguiente </text:span><text:span text:style-name="T14">texto </text:span><text:span text:style-name="T17">co</text:span><text:span text:style-name="T16">n</text:span><text:span text:style-name="T15"> modificaciones</text:span><text:span text:style-name="T14">:</text:span></text:p>
      <text:p text:style-name="P14"/>
      <text:p text:style-name="P10">PR<text:span text:style-name="T19">OYECTO DE COMUNICACIÓN</text:span></text:p>
      <text:p text:style-name="P11"/>
      <text:p text:style-name="P16"><text:span text:style-name="T18">La C</text:span><text:span text:style-name="T38">ámara de Diputados de la Provincia vería con agrado que el Poder Ejecutivo, por intermedio del organismo que corresponda, informe en relación con la Asociación "Casilda Motor Club" y la Asociación "Federación Regional de Automovilismo Deportivo de la Provincia de Santa Fe", lo siguiente:</text:span></text:p>
      <text:p text:style-name="P15">a) si se desarrolló algún operativo policial durante la competencia denominada Rally Frad Santafesino realizada en fecha 7,8 y 9 de octubre de 2022 en la localidad de Casilda, departamento Caseros;</text:p>
      <text:p text:style-name="P17"><text:span text:style-name="T38">b) que actuaciones policiales hubo entorno al siniestro acontecido en la </text:span><text:span text:style-name="T39">competición que terminó con la muerte del competidor;</text:span></text:p>
      <text:p text:style-name="P17"><text:span text:style-name="T38">c) si </text:span><text:span text:style-name="T41">se </text:span><text:span text:style-name="T38">tramitaron, ante la autoridad provincial correspondiente, autorizaciones especiales para desarrollar </text:span><text:span text:style-name="T41">la competencia</text:span><text:span text:style-name="T38">; y,</text:span></text:p>
      <text:p text:style-name="P17"><text:span text:style-name="T38">d) </text:span><text:span text:style-name="T39">estado de la personería jurídica de cada una</text:span><text:span text:style-name="T40"> de las asociaciones</text:span><text:span text:style-name="T39"> y fecha en que se produjo el último cambio en la situación de </text:span><text:span text:style-name="T40">las mismas.</text:span></text:p>
      <text:list text:style-name="L1">
        <text:list-header>
          <text:p text:style-name="P20"/>
          <text:p text:style-name="P19"><text:span text:style-name="T5">S</text:span><text:span text:style-name="T4">ala de Comisión </text:span><text:span text:style-name="T13">mixta</text:span><text:span text:style-name="T6">, </text:span><text:span text:style-name="T9">miércoles</text:span><text:span text:style-name="T6"> </text:span><text:span text:style-name="T12">26</text:span><text:span text:style-name="T8"> </text:span><text:span text:style-name="T9">de </text:span><text:span text:style-name="T11">octu</text:span><text:span text:style-name="T10">bre</text:span><text:span text:style-name="T9"> de </text:span><text:span text:style-name="T7">2022</text:span><text:span text:style-name="T6">.</text:span></text:p>
        </text:list-header>
      </text:list>
      <text:p text:style-name="P8"/>
      <text:p text:style-name="P9">Firmantes: Cándido, Sola, Basile, Argañaraz, Julierac Pinasco y Pinotti</text:p>
      <text:p text:style-name="P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9M13S</meta:editing-duration>
    <meta:editing-cycles>109</meta:editing-cycles>
    <meta:generator>LibreOffice/7.4.2.3$Linux_X86_64 LibreOffice_project/40$Build-3</meta:generator>
    <dc:date>2022-11-03T11:12:55.408593730</dc:date>
    <meta:print-date>2022-10-26T10:25:53.585799653</meta:print-date>
    <meta:document-statistic meta:table-count="0" meta:image-count="1" meta:object-count="0" meta:page-count="2" meta:paragraph-count="15" meta:word-count="310" meta:character-count="1999" meta:non-whitespace-character-count="1702"/>
    <meta:template xlink:type="simple" xlink:actuate="onRequest" xlink:title="Hoja oficial" xlink:href="../Documentos/AppData/Local/Temp/Rar$DIa0.201/Hoja%20oficial.ott" meta:date="2021-04-10T18:55:33.549719771"/>
  </office:meta>
</office:document-meta>
</file>